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fo:text-align="justify" style:justify-single-word="false"/>
    </style:style>
    <style:style style:name="P3"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4" style:family="paragraph" style:parent-style-name="Text_20_body">
      <style:paragraph-properties fo:margin-top="0cm" fo:margin-bottom="0cm" fo:text-align="end" style:justify-single-word="false"/>
      <style:text-properties fo:font-weight="bold" style:font-weight-asian="bold" style:font-weight-complex="bold"/>
    </style:style>
    <style:style style:name="P5" style:family="paragraph" style:parent-style-name="Text_20_body">
      <style:paragraph-properties fo:margin-top="0cm" fo:margin-bottom="0cm" fo:text-align="end" style:justify-single-word="false"/>
    </style:style>
    <style:style style:name="P6" style:family="paragraph" style:parent-style-name="Text_20_body">
      <style:paragraph-properties fo:margin-left="0cm" fo:margin-right="0cm" fo:text-align="justify" style:justify-single-word="false" fo:text-indent="1.196cm" style:auto-text-indent="false"/>
    </style:style>
    <style:style style:name="T1" style:family="text">
      <style:text-properties fo:font-weight="bold"/>
    </style:style>
    <style:style style:name="T2" style:family="text">
      <style:text-properties style:font-weight-asian="bold"/>
    </style:style>
    <style:style style:name="T3"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Қалалық мәслихаттың хатшысы Ғ. Көпееваның</text:p>
      <text:p text:style-name="P4">06.02.2013 ж. «Горняк» ОМҮ-де тұрғындармен</text:p>
      <text:p text:style-name="P4">есеп беру кездесуінде сөз сөйлеуі</text:p>
      <text:p text:style-name="P2"/>
      <text:p text:style-name="P3">Құрметті төралқа!</text:p>
      <text:p text:style-name="P3">Құрметті есеп беру кездесуінің қатысушылары!</text:p>
      <text:p text:style-name="P1"> </text:p>
      <text:p text:style-name="P6">Өткен жыл бесінші шақырылымдағы қалалық мәслихаттың депутаттық корпусына бастау болды. Толығымен атқарылған жұмыстарды оң бағалай келе, «Қазақстан - 2050» стратегиясы: қалыптасқан мемлекеттің жаңа саяси бағыты» атты Қазақстан халқына Президенттің Жолдауында, «Қазақстанды әлеуметтік жаңғырту: Жалпыға Ортақ Еңбек Қоғамына қарай жиырма қадам» атты бағдарламалық мақалада белгіленген міндеттерді жүзеге асыру бойынша бізге аса тиімді, ынталы қызметке көңіл бөлу қажет. Депутаттардың азаматтық белсенділіктері үшін жағдайлар жасалған. Бұл, біріншіден, жоғары сенімділік пен депутаттық бастамашылықты қолдау, қала мен кенттер тұрғындары тіршілігінің сапасын жақсартуға бағытталған жобаларды жүзеге асыруда халық қалауларынан сенімді тіректерін көруге ықылас білдіру.</text:p>
      <text:p text:style-name="P6">Осы шақырылымдағы халық қалауларының құрамында түрлі әлеуметтік топтардың өкілдері бар: мұғалімдер, кәсіпкерлер, өнеркәсіп кәсіпорындарының басшылары. Барлығының белсенді азаматтық бағыттары бар және өздерінің кәсіби қызметтерін депутаттық өкілеттікпен ойдағыдай біріктіреді.</text:p>
      <text:p text:style-name="P6">Бестен төрт шақырылымы депутаттық корпустың құрамында Бестөбе кеніші директорының орынбасары Сәкен Темірбайұлы Алпысбаев, үш шақырылымда Степногорск балалар үйінің директоры Раиса Анатольевна Сахневич жұмыс істейді. Сондай-ақ осы шақырылымдағы 13 депутаттардың ішінен 8-і екінші рет сайлау үрдісі барысында балама негізінде халық сенімін алғандарын ескере кету жанға жайлы, бұл сөзсіз түрлі шақырылымдағы депутаттық корпустың жұмысына сабақтастықты туғызады.</text:p>
      <text:p text:style-name="P6">Өкіметтің жергілікті атқарушы және өкілді органдарының біздің аумағымыздың экономикасын дамытудың келешегін қалыптастыру бойынша бірлесіп жұмыс істеуі арқасында 2011 жылы қалалық мәслихаттың сессиясында «Степногорск қаласының аумағын дамытудың 2011-2015 жылдарға арналған бағдарламасы» әзірленді және бекітілді. Бұл бағытта одан әрі бірлесіп жұмыс істеу Степногорск қаласының аумағын дамытудың кешенді жоспарын Ақмола облыстық мәслихаттың ессиясында қабылдауға мүмкіндік туғызды.</text:p>
      <text:p text:style-name="P6">Облыс әкімінің және Парламент депутаттарының қоладуымен біздің қаламыз 2012-2020 жылдарға арналған Қазақстанның моноқалаларын дамытудың Республикалық бағдарламасына енді. Барлық бұл оқиғалар Степногорск пен кенттердің инженерлік және әлеуметтік инфрақұрылымдарын, кәсіпкерлікті, өндірістік секторларды қолдауға мүмкіндік туғызады.</text:p>
      <text:p text:style-name="P6">Қаланың тұрмыс-тіршілігінің күнделікті мәселелерін сындарлы талқылау, жергілікті деңгейде маңызды шешімдерді қабылдауда халықтың қатысуы үшін қалалық мәслихаттың депутаттары қала әкімдігінің жанындағы 18 консультативтік-кеңестік органдар құрамында табысты жұмыс істейді.</text:p>
      <text:p text:style-name="P6">Қала құрылысы кеңесінің отырысы нағыз өзара сөйлесу алаңына айналды, онда қаланы салу бойынша жобалар, оның сәулеттік келбетін өзгерту талқыланады. Қоғамның, депутаттардың пікірлері қала үшін маңызды шешімдер қабылдауда ескеріледі.</text:p>
      <text:p text:style-name="P6"><text:soft-page-break/>Жұмыстарына депутаттар белсенді қатысып отыратын мүгедектерді әлеуметтік қорғау саласындағы үйлестіру кеңесінің, діни бірлестіктермен байланыс жөніндегі кеңестің, жастар мен өзге комиссиялардың істері бойынша үйлестіру кеңесінің отырыстары жиі өткізіліп тұрады.</text:p>
      <text:p text:style-name="P6">2013-2015 жылдарға арналған қала бюджетін қалыптастыру бойынша жұмыстарға ерекше тоқталғым келеді. Бюджеттің жобасы қалалық мәслихаттың тұрақты комиссияларының отырыстарында, қала қоғамының, «Нұр Отан» ХДП қалалық филиалының, бұқаралық ақпараттық құралдары өкілдерінің қатысуымен жария тыңдауда толық қаралуы кезінде маңызды қоғамдық сараптамадан өтті. Қала әкімінің депутаттық корпуспен бірлесіп жұмыс істеуі үш жылдық бюджеттегі қаржыландырудың басымды бағыттарын белгілеуге, келешекте аймақтың дамуының экономикалық үрдісін ескеруге мүмкіндік туғызды.</text:p>
      <text:p text:style-name="P6">Бесінші шақырылымдағы қалалық мәслихат жұмысының маңызды жері сайлаушылармен жұмыс, күнделікті мәселелерді шешуде пәрменді жәрдемдесу болып табылады. Осы мақсатта қалалық мәслихаттың депутаттары «Нұр Отан» ХДП қалалық филиалымен бірлесіп, жеке мәселелері жөнінде азаматтарды қабылдау жүргізеді. Осы шақырылымдағы қалалық мәслихаттың жұмысының басынан бастап түрлі инстанцияларға 117 депутаттық сұраулар мен хаттар дайындалып жолданды.</text:p>
      <text:p text:style-name="P6">Қала әкімдігінің қолдауымен қала мәслихатының және ҚІІБ бастамашылығымен өткен жылдың соңында қаладағы қылмыстуғызар жағдаяттарды жақсартуға шақырылған Ерікті халық жасақтарының жұмысына ірі қала құрушы кәсіпорындарының жұмысшыларын, қоғамды қатыстыру туралы меморандумдарға қол қойылды.</text:p>
      <text:p text:style-name="P6">Бизнестің әлеуметтік жауапкершілік аясында 2012 жылы депутат Александр Михайлович Агеевтің басшылығындағы «МСУ-А» ЖШС кәсіпорны, «Сауда Үйі Корпорациясы» ЖШС Директорлар кеңесінің төрағасы депутат Алексей Перович Смагин қаланың автомобиль жолдарының телімдерін ағымдағы жөндеуге 20 және 10 млн.теңге бөлді. «МСУ-А» ЖШС қаланың № 3,4 және 5 ОМ ағымдағы жөндеулеріне қаражаттар берді. Депутат Владимир Алексеевич Козейчуктің басшылығындағы «МСУ-104» ЖШС 9-шағынаудандағы хоккей кортын қайта құрып жабдықтады. Қалалық мәслихаттың депутаттары «Мектепке жол» атты акцияға, қарт адамдардың айлығына және өзге де қалалық іс-шараларға белсенді қатысты.</text:p>
      <text:p text:style-name="P6">Толығымен 2012 жылы атқарылған жұмыстарды қорытындылай келе, өкіметтің жергілікті атқарушы органы мен депутаттық корпус арасында Степногорск қаласы мен іргелес кенттердің ахуалына ынтымақтас жауапкершілік туындағанын атап өту керек. Біздің өмірімізге жаңа инновациялық технологиялар енуде, уақыт талабы бізге тербетіліп-теңселуге уақыт бермейді. Біз сеніммен ертеңгі күнге қараймыз және біздің қаламыздың Қазақстандағы ең үздік қаласы болуға әлеуеті мен талпынысы бар екендігіне сенеміз.</text:p>
      <text:p text:style-name="P6">Назарларыңызға рахм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499cm"/>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3-03-12T17:30:57.98</dc:date>
    <meta:editing-duration>PT00H36M28S</meta:editing-duration>
    <meta:editing-cycles>6</meta:editing-cycles>
    <meta:generator>OpenOffice.org/3.0$Win32 OpenOffice.org_project/300m9$Build-9358</meta:generator>
    <meta:print-date>2013-03-05T17:59:39.48</meta:print-date>
    <meta:document-statistic meta:table-count="0" meta:image-count="0" meta:object-count="0" meta:page-count="2" meta:paragraph-count="20" meta:word-count="640" meta:character-count="5672"/>
  </office:meta>
</office:document-meta>
</file>